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1D4BDCC2C573CECD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428d7" officeooo:paragraph-rsid="003428d7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384e25" officeooo:paragraph-rsid="003b044d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3b5cfb" officeooo:paragraph-rsid="003b5cfb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3c39b0" officeooo:paragraph-rsid="003c39b0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3db6af" officeooo:paragraph-rsid="003db6af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3db6af" officeooo:paragraph-rsid="003f49d0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3657aa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39696b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3b044d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3db6af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3f49d0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40d1da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41e659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43b9ab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rsid="0043b9ab" officeooo:paragraph-rsid="0043b9ab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officeooo:paragraph-rsid="0039696b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paragraph-rsid="0040d684" style:font-size-asian="12pt" style:font-size-complex="12pt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paragraph-rsid="004c4d09" style:font-size-asian="12pt" style:font-size-complex="12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453757" officeooo:paragraph-rsid="00453757" style:font-size-asian="12pt" style:font-size-complex="12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453757" officeooo:paragraph-rsid="00470880" style:font-size-asian="12pt" style:font-size-complex="12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4a95a4" officeooo:paragraph-rsid="004a95a4" style:font-size-asian="12pt" style:font-size-complex="12pt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4c4d09" officeooo:paragraph-rsid="004c4d09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officeooo:paragraph-rsid="0040d1da" style:font-size-asian="12pt" style:font-size-complex="12pt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officeooo:paragraph-rsid="003f49d0" style:font-size-asian="12pt" style:font-size-complex="12pt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officeooo:paragraph-rsid="004c8918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officeooo:paragraph-rsid="004c4d09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officeooo:rsid="003657aa" officeooo:paragraph-rsid="003657aa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officeooo:rsid="003b5cfb" officeooo:paragraph-rsid="003b5cfb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fo:font-style="normal" officeooo:rsid="00384e25" officeooo:paragraph-rsid="003b044d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fo:font-style="normal" officeooo:rsid="003db6af" officeooo:paragraph-rsid="003db6af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fo:font-style="normal" officeooo:rsid="003db6af" officeooo:paragraph-rsid="003f49d0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fo:font-style="normal" officeooo:rsid="0041e659" officeooo:paragraph-rsid="0041e659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Times New Roman" fo:font-size="12pt" fo:language="en" fo:country="US" fo:font-style="normal" officeooo:rsid="003f49d0" officeooo:paragraph-rsid="003f49d0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252525" style:font-name="Times New Roman" fo:font-size="12pt" fo:letter-spacing="normal" fo:language="en" fo:country="US" fo:font-style="normal" fo:font-weight="normal" officeooo:rsid="003c39b0" officeooo:paragraph-rsid="003c39b0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paragraph-rsid="0040d1da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in"/>
          <style:tab-stop style:position="0.2in"/>
          <style:tab-stop style:position="0.4in"/>
          <style:tab-stop style:position="0.6in"/>
        </style:tab-stops>
      </style:paragraph-properties>
      <style:text-properties officeooo:paragraph-rsid="004fa83a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470880" officeooo:paragraph-rsid="00470880" style:font-size-asian="12pt" style:font-size-complex="12pt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12pt" fo:letter-spacing="normal" fo:language="en" fo:country="none" fo:font-style="normal" fo:font-weight="normal" officeooo:rsid="004c4d09" officeooo:paragraph-rsid="004c4d09" style:font-size-asian="12pt" style:font-size-complex="12pt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6pt" fo:letter-spacing="normal" fo:font-style="normal" fo:font-weight="normal" officeooo:rsid="0040d684" officeooo:paragraph-rsid="003f49d0" style:font-size-asian="6pt" style:font-size-complex="6pt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6pt" fo:letter-spacing="normal" fo:font-style="normal" fo:font-weight="normal" officeooo:paragraph-rsid="0040d684" style:font-size-asian="6pt" style:font-size-complex="6pt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6pt" fo:letter-spacing="normal" fo:font-style="normal" fo:font-weight="normal" officeooo:paragraph-rsid="004c4d09" style:font-size-asian="6pt" style:font-size-complex="6pt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333333" style:font-name="Times New Roman" fo:font-size="6pt" fo:letter-spacing="normal" fo:font-style="normal" fo:font-weight="normal" officeooo:rsid="00453757" officeooo:paragraph-rsid="00453757" style:font-size-asian="6pt" style:font-size-complex="6pt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80%" fo:text-align="start" style:justify-single-word="false" fo:widows="1" fo:text-indent="0in" style:auto-text-indent="false" fo:padding="0in" fo:border="none" style:shadow="none">
        <style:tab-stops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fo:font-variant="normal" fo:text-transform="none" fo:color="#252525" style:font-name="sans-serif" fo:font-size="10.5pt" fo:letter-spacing="normal" fo:language="en" fo:country="US" fo:font-style="italic" fo:font-weight="normal" officeooo:rsid="003657aa" officeooo:paragraph-rsid="004c8918" style:font-size-asian="12pt" style:font-style-asian="italic" style:font-size-complex="12pt" style:font-style-complex="italic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in"/>
          <style:tab-stop style:position="0.2in"/>
          <style:tab-stop style:position="0.4in"/>
          <style:tab-stop style:position="0.6in"/>
        </style:tab-stops>
      </style:paragraph-properties>
      <style:text-properties fo:font-variant="normal" fo:text-transform="none" fo:color="#000000" style:font-name="Times New Roman" fo:font-size="11pt" fo:font-style="italic" officeooo:paragraph-rsid="004fa83a" style:font-size-asian="11pt" style:font-style-asian="italic" style:font-size-complex="11pt" style:font-style-complex="italic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657aa" officeooo:paragraph-rsid="004fa83a" style:font-size-asian="12pt" style:font-style-asian="italic" style:font-size-complex="12pt" style:font-style-complex="italic"/>
    </style:style>
    <style:style style:name="P47" style:family="paragraph" style:parent-style-name="Text_20_body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657aa" officeooo:paragraph-rsid="004fa83a" style:font-size-asian="12pt" style:font-style-asian="italic" style:font-size-complex="12pt" style:font-style-complex="italic"/>
    </style:style>
    <style:style style:name="P48" style:family="paragraph" style:parent-style-name="Text_20_body">
      <style:paragraph-properties fo:margin-left="0in" fo:margin-right="0in" fo:margin-top="0in" fo:margin-bottom="0in" loext:contextual-spacing="false" fo:line-height="80%" fo:widows="1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4fa83a" officeooo:paragraph-rsid="004fa83a" style:font-size-asian="12pt" style:font-size-complex="12pt"/>
    </style:style>
    <style:style style:name="P49" style:family="paragraph" style:parent-style-name="Text_20_body">
      <style:paragraph-properties fo:margin-left="0in" fo:margin-right="0in" fo:margin-top="0in" fo:margin-bottom="0in" loext:contextual-spacing="false" fo:line-height="100%" fo:widows="1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style:paragraph-properties fo:margin-left="0in" fo:margin-right="0in" fo:margin-top="0in" fo:margin-bottom="0in" loext:contextual-spacing="false" fo:line-height="100%" fo:widows="1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fa83a" officeooo:paragraph-rsid="004fa83a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.2in"/>
          <style:tab-stop style:position="0.4in"/>
          <style:tab-stop style:position="0.6in"/>
        </style:tab-stops>
      </style:paragraph-properties>
      <style:text-properties fo:font-variant="normal" fo:text-transform="none" fo:color="#000000" style:font-name="Times New Roman" fo:font-size="12pt" fo:font-style="normal" officeooo:rsid="001fc632" officeooo:paragraph-rsid="004fa83a" style:font-size-asian="12pt" style:font-size-complex="12pt"/>
    </style:style>
    <style:style style:name="P5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6in"/>
        </style:tab-stops>
      </style:paragraph-properties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rsid="002462dd" officeooo:paragraph-rsid="004fa83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in" fo:margin-right="0in" fo:margin-top="0in" fo:margin-bottom="0in" loext:contextual-spacing="false" fo:line-height="100%" fo:widows="1" fo:text-indent="0in" style:auto-text-indent="false">
        <style:tab-stops>
          <style:tab-stop style:position="0.3in"/>
        </style:tab-stops>
      </style:paragraph-properties>
      <style:text-properties fo:font-variant="normal" fo:text-transform="none" fo:color="#000000" style:font-name="Helvetica Neue" fo:font-size="10.5pt" fo:letter-spacing="normal" fo:font-style="normal" fo:font-weight="normal" officeooo:rsid="004fa83a" officeooo:paragraph-rsid="004fa83a"/>
    </style:style>
    <style:style style:name="P54" style:family="paragraph" style:parent-style-name="Text_20_body">
      <style:paragraph-properties fo:margin-left="0in" fo:margin-right="0in" fo:margin-top="0in" fo:margin-bottom="0in" loext:contextual-spacing="false" fo:line-height="80%" fo:text-indent="0in" style:auto-text-indent="false">
        <style:tab-stops>
          <style:tab-stop style:position="0in"/>
          <style:tab-stop style:position="0.2in"/>
          <style:tab-stop style:position="0.4in"/>
          <style:tab-stop style:position="0.6in"/>
        </style:tab-stops>
      </style:paragraph-properties>
      <style:text-properties officeooo:paragraph-rsid="004fa83a"/>
    </style:style>
    <style:style style:name="P5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3in"/>
        </style:tab-stops>
      </style:paragraph-properties>
      <style:text-properties style:font-name="Times New Roman" fo:font-size="12pt" officeooo:paragraph-rsid="004fa83a" style:font-size-asian="12pt" style:font-size-complex="12pt"/>
    </style:style>
    <style:style style:name="P5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3in"/>
        </style:tab-stops>
      </style:paragraph-properties>
      <style:text-properties officeooo:paragraph-rsid="004fa83a"/>
    </style:style>
    <style:style style:name="T1" style:family="text">
      <style:text-properties fo:font-variant="normal" fo:text-transform="none" fo:color="#000000"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000000" fo:letter-spacing="normal" fo:font-style="normal" fo:font-weight="bold" officeooo:rsid="001fc632"/>
    </style:style>
    <style:style style:name="T4" style:family="text">
      <style:text-properties fo:font-variant="normal" fo:text-transform="none" fo:color="#000000" fo:letter-spacing="normal" fo:language="en" fo:country="US" fo:font-style="normal" fo:font-weight="bold" officeooo:rsid="003657aa" style:font-style-asian="italic" style:font-style-complex="italic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officeooo:rsid="003657aa" style:font-style-asian="italic" style:font-style-complex="italic"/>
    </style:style>
    <style:style style:name="T6" style:family="text">
      <style:text-properties fo:font-variant="normal" fo:text-transform="none" fo:color="#b34b2c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333333" fo:letter-spacing="normal" fo:language="en" fo:country="none" fo:font-style="normal" fo:font-weight="normal" officeooo:rsid="003f49d0" style:font-style-asian="normal" style:font-style-complex="normal"/>
    </style:style>
    <style:style style:name="T8" style:family="text">
      <style:text-properties fo:font-variant="normal" fo:text-transform="none" fo:color="#333333" fo:letter-spacing="normal" fo:language="en" fo:country="none" fo:font-style="normal" fo:font-weight="normal" officeooo:rsid="0040d1da" style:font-style-asian="normal" style:font-style-complex="normal"/>
    </style:style>
    <style:style style:name="T9" style:family="text">
      <style:text-properties fo:font-variant="normal" fo:text-transform="none" fo:color="#333333" fo:letter-spacing="normal" fo:language="en" fo:country="none" fo:font-style="normal" fo:font-weight="normal" officeooo:rsid="004c4d09"/>
    </style:style>
    <style:style style:name="T10" style:family="text">
      <style:text-properties fo:font-variant="normal" fo:text-transform="none" fo:color="#333333" fo:letter-spacing="normal" fo:language="en" fo:country="none" fo:font-style="normal" fo:font-weight="normal" officeooo:rsid="004c8918"/>
    </style:style>
    <style:style style:name="T11" style:family="text">
      <style:text-properties fo:font-variant="normal" fo:text-transform="none" fo:color="#333333" fo:letter-spacing="normal" fo:font-style="normal" fo:font-weight="normal"/>
    </style:style>
    <style:style style:name="T12" style:family="text">
      <style:text-properties fo:font-variant="normal" fo:text-transform="none" fo:color="#333333" fo:letter-spacing="normal" fo:font-style="normal" fo:font-weight="normal" officeooo:rsid="0040d1da"/>
    </style:style>
    <style:style style:name="T13" style:family="text">
      <style:text-properties fo:font-variant="normal" fo:text-transform="none" fo:color="#333333" fo:letter-spacing="normal" fo:font-style="normal" fo:font-weight="normal" officeooo:rsid="0041e659"/>
    </style:style>
    <style:style style:name="T14" style:family="text">
      <style:text-properties fo:font-variant="normal" fo:text-transform="none" fo:color="#333333" fo:letter-spacing="normal" fo:font-style="normal" fo:font-weight="normal" officeooo:rsid="004c4d09"/>
    </style:style>
    <style:style style:name="T15" style:family="text">
      <style:text-properties fo:font-variant="normal" fo:text-transform="none" fo:color="#333333" fo:letter-spacing="normal" fo:language="en" fo:country="US" fo:font-style="italic" fo:font-weight="normal" officeooo:rsid="003c39b0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333333" style:font-name="Times New Roman" fo:font-size="12pt" fo:letter-spacing="normal" fo:language="en" fo:country="none" fo:font-style="normal" fo:font-weight="normal" officeooo:rsid="004c4d09" style:font-size-asian="12pt" style:font-size-complex="12pt"/>
    </style:style>
    <style:style style:name="T17" style:family="text">
      <style:text-properties fo:font-variant="normal" fo:text-transform="none" fo:color="#333333" style:font-name="Times New Roman" fo:font-size="12pt" fo:letter-spacing="normal" fo:language="en" fo:country="none" fo:font-style="normal" fo:font-weight="normal" officeooo:rsid="004c8918" style:font-size-asian="12pt" style:font-size-complex="12pt"/>
    </style:style>
    <style:style style:name="T18" style:family="text">
      <style:text-properties fo:font-variant="normal" fo:text-transform="none" fo:color="#333333" style:font-name="Times New Roman" fo:font-size="12pt" fo:letter-spacing="normal" fo:language="en" fo:country="none" fo:font-style="normal" fo:font-weight="normal" officeooo:rsid="004c4d09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333333" style:font-name="Times New Roman" fo:font-size="12pt" fo:letter-spacing="normal" fo:language="en" fo:country="none" fo:font-style="normal" fo:font-weight="normal" officeooo:rsid="004c8918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333333" style:font-name="Times New Roman" fo:font-size="12pt" fo:letter-spacing="normal" fo:language="en" fo:country="none" fo:font-style="italic" fo:font-weight="normal" officeooo:rsid="004c8918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333333" style:font-name="Times New Roman" fo:font-size="12pt" fo:letter-spacing="normal" fo:language="el" fo:country="GR" fo:font-style="normal" fo:font-weight="normal" officeooo:rsid="004c8918" style:font-size-asian="12pt" style:font-size-complex="12pt"/>
    </style:style>
    <style:style style:name="T22" style:family="text">
      <style:text-properties fo:font-variant="normal" fo:text-transform="none" fo:color="#333333" style:font-name="Times New Roman" fo:font-size="12pt" fo:letter-spacing="normal" fo:language="el" fo:country="GR" fo:font-style="italic" fo:font-weight="normal" officeooo:rsid="004c8918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officeooo:rsid="004c8918" style:font-size-asian="12pt" style:font-size-complex="12pt"/>
    </style:style>
    <style:style style:name="T24" style:family="text">
      <style:text-properties fo:font-variant="normal" fo:text-transform="none" fo:color="#333333" style:font-name="Times New Roman" fo:font-size="12pt" fo:letter-spacing="normal" fo:language="en" fo:country="US" fo:font-style="italic" fo:font-weight="normal" officeooo:rsid="003c39b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252525" style:font-name="sans-serif" fo:font-size="10.5pt" fo:letter-spacing="normal" fo:language="en" fo:country="US" fo:font-style="italic" fo:font-weight="normal" officeooo:rsid="003657aa" style:font-style-asian="italic" style:font-style-complex="italic"/>
    </style:style>
    <style:style style:name="T26" style:family="text">
      <style:text-properties fo:font-variant="normal" fo:text-transform="none" fo:color="#252525" style:font-name="sans-serif" fo:font-size="10.5pt" fo:letter-spacing="normal" fo:language="en" fo:country="US" fo:font-style="italic" fo:font-weight="normal" officeooo:rsid="003657aa" style:font-style-asian="italic" style:font-weight-asian="normal" style:font-style-complex="italic" style:font-weight-complex="normal"/>
    </style:style>
    <style:style style:name="T27" style:family="text">
      <style:text-properties fo:font-variant="normal" fo:text-transform="none" fo:color="#252525" style:font-name="sans-serif" fo:font-size="10.5pt" fo:letter-spacing="normal" fo:language="en" fo:country="US" fo:font-style="italic" fo:font-weight="normal" officeooo:rsid="003657aa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252525" style:font-name="sans-serif" fo:font-size="10.5pt" fo:letter-spacing="normal" fo:language="en" fo:country="US" fo:font-style="italic" fo:font-weight="normal" officeooo:rsid="003657aa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fo:color="#252525" style:font-name="sans-serif" fo:font-size="10.5pt" fo:letter-spacing="normal" fo:language="en" fo:country="US" fo:font-style="normal" fo:font-weight="normal" officeooo:rsid="003657aa" style:font-style-asian="italic" style:font-style-complex="italic"/>
    </style:style>
    <style:style style:name="T30" style:family="text">
      <style:text-properties fo:font-variant="normal" fo:text-transform="none" fo:color="#252525" fo:letter-spacing="normal" fo:language="en" fo:country="US" fo:font-style="normal" fo:font-weight="normal" style:font-style-asian="normal" style:font-style-complex="normal"/>
    </style:style>
    <style:style style:name="T31" style:family="text">
      <style:text-properties fo:font-variant="normal" fo:text-transform="none" fo:color="#252525" fo:letter-spacing="normal" fo:language="en" fo:country="US" fo:font-style="normal" fo:font-weight="normal" officeooo:rsid="003657aa" style:font-style-asian="normal" style:font-style-complex="normal"/>
    </style:style>
    <style:style style:name="T32" style:family="text">
      <style:text-properties fo:font-variant="normal" fo:text-transform="none" fo:color="#252525" fo:letter-spacing="normal" fo:language="en" fo:country="US" fo:font-style="normal" style:text-underline-style="solid" style:text-underline-width="auto" style:text-underline-color="font-color" fo:font-weight="normal" style:font-style-asian="normal" style:font-style-complex="normal"/>
    </style:style>
    <style:style style:name="T33" style:family="text">
      <style:text-properties fo:font-weight="bold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en" fo:country="US" officeooo:rsid="003657aa" style:font-size-asian="12pt" style:font-size-complex="12pt"/>
    </style:style>
    <style:style style:name="T36" style:family="text">
      <style:text-properties style:font-name="Times New Roman" fo:font-size="12pt" fo:language="en" fo:country="US" officeooo:rsid="00453757" style:font-size-asian="12pt" style:font-size-complex="12pt"/>
    </style:style>
    <style:style style:name="T37" style:family="text">
      <style:text-properties style:font-name="Times New Roman" fo:font-size="12pt" fo:language="en" fo:country="US" fo:font-style="italic" fo:font-weight="normal" officeooo:rsid="0039696b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font-weight="bold" style:font-size-asian="12pt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3657aa"/>
    </style:style>
    <style:style style:name="T42" style:family="text">
      <style:text-properties fo:language="en" fo:country="US" fo:font-style="italic" style:font-style-asian="italic" style:font-style-complex="italic"/>
    </style:style>
    <style:style style:name="T43" style:family="text">
      <style:text-properties fo:language="en" fo:country="US" fo:font-style="italic" officeooo:rsid="003657aa" style:font-style-asian="italic" style:font-style-complex="italic"/>
    </style:style>
    <style:style style:name="T44" style:family="text">
      <style:text-properties fo:language="en" fo:country="US" fo:font-style="italic" officeooo:rsid="0039696b" style:font-style-asian="italic" style:font-style-complex="italic"/>
    </style:style>
    <style:style style:name="T45" style:family="text">
      <style:text-properties fo:language="en" fo:country="US" fo:font-style="italic" officeooo:rsid="003b044d" style:font-style-asian="italic" style:font-style-complex="italic"/>
    </style:style>
    <style:style style:name="T46" style:family="text">
      <style:text-properties fo:language="en" fo:country="US" fo:font-style="italic" officeooo:rsid="003c39b0" style:font-style-asian="italic" style:font-weight-asian="normal" style:font-style-complex="italic" style:font-weight-complex="normal"/>
    </style:style>
    <style:style style:name="T47" style:family="text">
      <style:text-properties fo:language="en" fo:country="US" fo:font-style="italic" officeooo:rsid="004a95a4" style:font-style-asian="italic" style:font-weight-asian="normal" style:font-style-complex="italic" style:font-weight-complex="normal"/>
    </style:style>
    <style:style style:name="T48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language="en" fo:country="US" fo:font-style="italic" fo:font-weight="normal" officeooo:rsid="003b044d" style:font-style-asian="italic" style:font-weight-asian="normal" style:font-style-complex="italic" style:font-weight-complex="normal"/>
    </style:style>
    <style:style style:name="T50" style:family="text">
      <style:text-properties fo:language="en" fo:country="US" officeooo:rsid="00384e25"/>
    </style:style>
    <style:style style:name="T51" style:family="text">
      <style:text-properties fo:language="en" fo:country="US" officeooo:rsid="003b044d"/>
    </style:style>
    <style:style style:name="T52" style:family="text">
      <style:text-properties fo:language="en" fo:country="US" fo:font-style="normal" style:font-style-asian="normal" style:font-style-complex="normal"/>
    </style:style>
    <style:style style:name="T53" style:family="text">
      <style:text-properties fo:language="en" fo:country="US" fo:font-style="normal" officeooo:rsid="003db6af" style:font-style-asian="normal" style:font-style-complex="normal"/>
    </style:style>
    <style:style style:name="T54" style:family="text">
      <style:text-properties fo:language="en" fo:country="US" fo:font-style="normal" officeooo:rsid="003f49d0" style:font-style-asian="normal" style:font-style-complex="normal"/>
    </style:style>
    <style:style style:name="T55" style:family="text">
      <style:text-properties fo:language="en" fo:country="US" fo:font-style="normal" officeooo:rsid="0041e659" style:font-style-asian="normal" style:font-style-complex="normal"/>
    </style:style>
    <style:style style:name="T56" style:family="text">
      <style:text-properties fo:language="en" fo:country="US" fo:font-style="normal" officeooo:rsid="0043b9ab" style:font-style-asian="normal" style:font-style-complex="normal"/>
    </style:style>
    <style:style style:name="T57" style:family="text">
      <style:text-properties fo:language="en" fo:country="US" fo:font-style="normal" officeooo:rsid="00453757" style:font-style-asian="normal" style:font-style-complex="normal"/>
    </style:style>
    <style:style style:name="T58" style:family="text">
      <style:text-properties fo:language="en" fo:country="US" fo:font-style="normal" officeooo:rsid="0048fc73" style:font-style-asian="normal" style:font-style-complex="normal"/>
    </style:style>
    <style:style style:name="T59" style:family="text">
      <style:text-properties fo:language="en" fo:country="US" fo:font-style="normal" fo:font-weight="normal" officeooo:rsid="003db6af" style:font-style-asian="normal" style:font-weight-asian="normal" style:font-style-complex="normal" style:font-weight-complex="normal"/>
    </style:style>
    <style:style style:name="T60" style:family="text">
      <style:text-properties fo:language="en" fo:country="US" fo:font-style="normal" fo:font-weight="normal" officeooo:rsid="003f49d0" style:font-style-asian="normal" style:font-weight-asian="normal" style:font-style-complex="normal" style:font-weight-complex="normal"/>
    </style:style>
    <style:style style:name="T61" style:family="text">
      <style:text-properties fo:language="el" fo:country="GR" fo:font-style="normal" officeooo:rsid="003db6af" style:font-style-asian="normal" style:font-style-complex="normal"/>
    </style:style>
    <style:style style:name="T62" style:family="text">
      <style:text-properties fo:language="el" fo:country="GR" fo:font-style="normal" style:text-underline-style="solid" style:text-underline-width="auto" style:text-underline-color="font-color" officeooo:rsid="003db6af" style:font-style-asian="normal" style:font-style-complex="normal"/>
    </style:style>
    <style:style style:name="T63" style:family="text">
      <style:text-properties fo:language="el" fo:country="GR" fo:font-style="normal" style:text-underline-style="none" officeooo:rsid="003db6af" style:font-style-asian="normal" style:font-style-complex="normal"/>
    </style:style>
    <style:style style:name="T64" style:family="text">
      <style:text-properties fo:language="el" fo:country="GR" fo:font-style="italic" officeooo:rsid="003db6af" style:font-style-asian="italic" style:font-style-complex="italic"/>
    </style:style>
    <style:style style:name="T65" style:family="text">
      <style:text-properties fo:font-style="normal" fo:font-weight="normal"/>
    </style:style>
    <style:style style:name="T66" style:family="text">
      <style:text-properties fo:font-style="normal" fo:font-weight="normal" officeooo:rsid="0040d1da"/>
    </style:style>
    <style:style style:name="T67" style:family="text">
      <style:text-properties fo:font-style="normal" fo:font-weight="normal" officeooo:rsid="0040d684"/>
    </style:style>
    <style:style style:name="T68" style:family="text">
      <style:text-properties fo:font-style="italic" fo:font-weight="normal" style:font-style-asian="italic" style:font-style-complex="italic"/>
    </style:style>
    <style:style style:name="T69" style:family="text">
      <style:text-properties officeooo:rsid="00384e25"/>
    </style:style>
    <style:style style:name="T70" style:family="text">
      <style:text-properties fo:color="#252525" style:font-name="sans-serif" fo:font-size="10.5pt" fo:language="en" fo:country="US" fo:font-style="italic" officeooo:rsid="003657aa" style:font-style-asian="italic" style:font-weight-asian="normal" style:font-style-complex="italic" style:font-weight-complex="normal"/>
    </style:style>
    <style:style style:name="T71" style:family="text">
      <style:text-properties fo:color="#252525" style:font-name="sans-serif" fo:font-size="10.5pt" fo:language="en" fo:country="US" fo:font-style="italic" officeooo:rsid="003657aa" style:font-style-asian="italic" style:font-style-complex="italic"/>
    </style:style>
    <style:style style:name="T72" style:family="text">
      <style:text-properties officeooo:rsid="0040d1da"/>
    </style:style>
    <style:style style:name="T73" style:family="text">
      <style:text-properties officeooo:rsid="0040d684"/>
    </style:style>
    <style:style style:name="T74" style:family="text">
      <style:text-properties officeooo:rsid="00453757"/>
    </style:style>
    <style:style style:name="T75" style:family="text">
      <style:text-properties officeooo:rsid="004619f7"/>
    </style:style>
    <style:style style:name="T76" style:family="text">
      <style:text-properties officeooo:rsid="00470880"/>
    </style:style>
    <style:style style:name="T77" style:family="text">
      <style:text-properties officeooo:rsid="004a95a4"/>
    </style:style>
    <style:style style:name="T78" style:family="text">
      <style:text-properties officeooo:rsid="004c4d09"/>
    </style:style>
    <style:style style:name="T79" style:family="text">
      <style:text-properties officeooo:rsid="004fa83a"/>
    </style:style>
    <style:style style:name="T80" style:family="text">
      <style:text-properties fo:color="#b34b2c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8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in" fo:margin-right="0.3in" fo:margin-top="0.3in" fo:margin-bottom="0.3in"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9">Another Word for </text:span>Love</text:p>
      <text:p text:style-name="P27"/>
      <text:p text:style-name="P7"><text:span text:style-name="T41">•<text:tab/>You may have heard sermons on love that begin <text:tab/>with </text:span><text:span text:style-name="T50">a description of </text:span><text:span text:style-name="T41">the three words for love in </text:span><text:span text:style-name="T50"><text:tab/><text:tab/></text:span><text:span text:style-name="T41">Greek:</text:span></text:p>
      <text:p text:style-name="P7"><text:span text:style-name="T40"><text:tab/></text:span><text:span text:style-name="T41">+<text:tab/></text:span><text:span text:style-name="T43">Fili</text:span><text:span text:style-name="T44">a</text:span><text:span text:style-name="T41">:<text:tab/><text:tab/>Brotherly love</text:span></text:p>
      <text:p text:style-name="P8"><text:span text:style-name="T41"><text:tab/>+<text:tab/></text:span><text:span text:style-name="T45">É</text:span><text:span text:style-name="T25">ros</text:span><text:span text:style-name="T41">:<text:tab/><text:tab/>Romantic or physical love</text:span></text:p>
      <text:p text:style-name="P16"><text:span text:style-name="T35"><text:tab/>+<text:tab/></text:span><text:span text:style-name="T37">A</text:span><text:span text:style-name="T26">gá</text:span><text:span text:style-name="T25">pe</text:span><text:span text:style-name="T29">:<text:tab/></text:span><text:span text:style-name="T35">The highest form of love, self-giving, <text:tab/><text:tab/><text:tab/><text:tab/><text:tab/>sacrificial, and </text:span><text:span text:style-name="T36">unconditional</text:span><text:span text:style-name="T35">.</text:span></text:p>
      <text:p text:style-name="P2"><text:span text:style-name="T41">•<text:tab/></text:span><text:span text:style-name="T40">These sermons usually continue with an earnest <text:tab/>challenge to embrace the </text:span><text:span text:style-name="T49">a</text:span><text:span text:style-name="T26">gá</text:span><text:span text:style-name="T25">pe</text:span><text:span text:style-name="T40"> love that Paul is <text:tab/>describing and encouraging.</text:span></text:p>
      <text:p text:style-name="P28"/>
      <text:p text:style-name="P9"><text:span text:style-name="T50">•<text:tab/>Now, this is all true, </text:span><text:span text:style-name="T51">technically, </text:span><text:span text:style-name="T50">and even I've <text:tab/>begun discussions of 1 Cor</text:span><text:span text:style-name="T51">i</text:span><text:span text:style-name="T50">nthians 13 with this <text:tab/></text:span><text:span text:style-name="T51">linguistic introduction.</text:span></text:p>
      <text:p text:style-name="P3"><text:span text:style-name="T50">•<text:tab/></text:span><text:span text:style-name="T40">But, as Paul Harvey might say, I think it's time for <text:tab/>the “rest of the story.”</text:span></text:p>
      <text:p text:style-name="P29"/>
      <text:p text:style-name="P4"><text:span text:style-name="T50">•<text:tab/></text:span><text:span text:style-name="T40">You see, the full truth is that even though the word <text:tab/></text:span><text:span text:style-name="T48">a</text:span><text:span text:style-name="T26">gá</text:span><text:span text:style-name="T25">pe</text:span><text:span text:style-name="T31"> </text:span><text:span text:style-name="T32">existed</text:span><text:span text:style-name="T30"> in Greek, it was almost never used, <text:tab/>and when it was used, it usually meant </text:span></text:p>
      <text:p text:style-name="P35"><text:tab/>“to greet with affection.”</text:p>
      <text:p text:style-name="P35">•<text:tab/>Christians essentially invented the word and <text:tab/>imbued it with depth of meaning and purpose!</text:p>
      <text:p text:style-name="P30"/>
      <text:p text:style-name="P31">•<text:tab/>Isn't this exciting?! Think of it! </text:p>
      <text:p text:style-name="P10"><text:span text:style-name="T53"><text:tab/>+<text:tab/></text:span><text:span text:style-name="T59">There wasn't a vocabulary word </text:span><text:span text:style-name="T60">awesome <text:tab/><text:tab/><text:tab/>enough </text:span><text:span text:style-name="T59">for the love and grace of Jesus Christ so <text:tab/><text:tab/></text:span><text:span text:style-name="T53">they had to confiscate, commandeer, and <text:tab/><text:tab/><text:tab/>capture a word to describe it!</text:span></text:p>
      <text:p text:style-name="P10"><text:span text:style-name="T53"><text:tab/>+<text:tab/>Their desire to reflect this overwhelming love <text:tab/><text:tab/><text:tab/>was so sincere that they </text:span><text:span text:style-name="T58">m</text:span><text:span text:style-name="T53">a</text:span><text:span text:style-name="T58">d</text:span><text:span text:style-name="T53">e this new word <text:tab/><text:tab/><text:tab/>their highest goal and purpose.</text:span></text:p>
      <text:p text:style-name="P31"/>
      <text:p text:style-name="P33">•<text:tab/>Christians have continued to expound and confirm <text:tab/>this concept of ultimate love. </text:p>
      <text:p text:style-name="P15"><text:span text:style-name="T55"><text:tab/></text:span><text:span text:style-name="T52">+<text:tab/>Early church fathers saw </text:span><text:span text:style-name="T42">agápe</text:span><text:span text:style-name="T52"> love as <text:tab/><text:tab/><text:tab/>dependent on a sacrificial heart.</text:span></text:p>
      <text:p text:style-name="P14"><text:span text:style-name="T55"><text:tab/>+<text:tab/></text:span><text:span text:style-name="T56">In the20th century, </text:span><text:span text:style-name="T61">C. S. Lewis, in his book </text:span></text:p>
      <text:p text:style-name="P14"><text:span text:style-name="T63"><text:tab/><text:tab/></text:span><text:span text:style-name="T62">The Four Loves</text:span><text:span text:style-name="T61">, </text:span><text:span text:style-name="T55">described </text:span><text:span text:style-name="T64">agápe</text:span><text:span text:style-name="T61"> </text:span><text:span text:style-name="T55">as </text:span><text:span text:style-name="T61">the highest <text:tab/><text:tab/>level of love—</text:span><text:span text:style-name="T56">a </text:span><text:span text:style-name="T61">love passionately committed to <text:tab/><text:tab/>the well-being of the other.</text:span></text:p>
      <text:p text:style-name="P31"/>
      <text:p text:style-name="P5"><text:span text:style-name="T52">•<text:tab/>O how we </text:span><text:span text:style-name="T57">21st Century </text:span><text:span text:style-name="T52">English-speaking <text:tab/><text:tab/>Christians need a new word for love today!</text:span></text:p>
      <text:p text:style-name="P6"><text:span text:style-name="T52"><text:tab/></text:span><text:span text:style-name="T54">+<text:tab/>The word love is used for everything from mild <text:tab/><text:tab/>interest to superficial infatuation to personal <text:tab/><text:tab/><text:tab/>preference!</text:span></text:p>
      <text:p text:style-name="P6"><text:span text:style-name="T54"><text:tab/></text:span><text:span text:style-name="T52">+<text:tab/>I love that new movie. I just love the burgers <text:tab/><text:tab/><text:tab/>there. Love you </text:span><text:span text:style-name="T54">lots</text:span><text:span text:style-name="T52">!</text:span></text:p>
      <text:p text:style-name="P32"/>
      <text:p text:style-name="P34">•<text:tab/>We've forgotten our “love heritage!” </text:p>
      <text:p text:style-name="P34"><text:tab/>We need a new word for love! It can happen!</text:p>
      <text:p text:style-name="P34"/>
      <text:p text:style-name="P11"><text:span text:style-name="T54">•<text:tab/>Wycliffe Bible t</text:span><text:span text:style-name="T7">ranslator Lee Bramlett was <text:tab/>working with the Hdi culture in Cameroon, Africa.</text:span></text:p>
      <text:p text:style-name="P12"><text:span text:style-name="T7"><text:tab/>+<text:tab/>Verbs in Hdi were consisent, and usually had <text:tab/><text:tab/><text:tab/></text:span><text:span text:style-name="T8">three </text:span><text:span text:style-name="T7">forms, </text:span><text:span text:style-name="T8">which </text:span><text:span text:style-name="T7">ended in “a” “i” or “u.”</text:span></text:p>
      <text:p text:style-name="P13"><text:span text:style-name="T7"><text:tab/></text:span><text:span text:style-name="T8">+<text:tab/></text:span><text:span text:style-name="T11">But the word for love </text:span><text:span text:style-name="T12">had only the first two.</text:span><text:span text:style-name="T11"> <text:s/><text:tab/></text:span></text:p>
      <text:p text:style-name="P13"><text:span text:style-name="T13"><text:tab/>+<text:tab/></text:span><text:span text:style-name="T11">Why no “u?”</text:span></text:p>
      <text:p text:style-name="P36"/>
      <text:p text:style-name="P23"><text:span text:style-name="T66">•<text:tab/></text:span><text:span text:style-name="T65">Lee asked the Hdi translation committee</text:span></text:p>
      <text:p text:style-name="P23"><text:span text:style-name="T65"><text:tab/></text:span><text:span text:style-name="T66">+<text:tab/></text:span><text:span text:style-name="T65">“Could you </text:span><text:span text:style-name="T68">‘dvi’</text:span><text:span text:style-name="T65"> your wife?” </text:span>“<text:span text:style-name="T65">Yes,” they said. </text:span></text:p>
      <text:p text:style-name="P23"><text:span text:style-name="T65"><text:tab/><text:tab/></text:span><text:span text:style-name="T66">(W</text:span><text:span text:style-name="T65">ife had been loved but the love was gone.</text:span><text:span text:style-name="T66">)</text:span></text:p>
      <text:p text:style-name="P24"><text:tab/><text:span text:style-name="T72">+<text:tab/></text:span>“<text:span text:style-name="T65">Could you </text:span><text:span text:style-name="T68">‘dva’</text:span><text:span text:style-name="T65"> your wife?” </text:span></text:p>
      <text:p text:style-name="P24"><text:tab/><text:tab/>“<text:span text:style-name="T65">Yes,” they said. </text:span><text:span text:style-name="T66">(depends on </text:span><text:span text:style-name="T65">wife’s actions.</text:span><text:span text:style-name="T66">)</text:span><text:span text:style-name="T65"> </text:span></text:p>
      <text:p text:style-name="P24"><text:tab/><text:span text:style-name="T72">+<text:tab/></text:span>“<text:span text:style-name="T65">Could you </text:span><text:span text:style-name="T68">‘dvu’</text:span><text:span text:style-name="T65"> </text:span><text:span text:style-name="T66">Y</text:span><text:span text:style-name="T65">ou would have to keep <text:tab/><text:tab/><text:tab/>loving your wife no matter what she did, even if <text:tab/><text:tab/>she never got you water, never made you meals. <text:tab/><text:tab/>Even if she committed adultery, you would be <text:tab/><text:tab/>compelled to just keep on loving her. No, we <text:tab/><text:tab/><text:tab/>would never say ‘dvu.’ It just doesn’t exist.”</text:span></text:p>
      <text:p text:style-name="P40"/>
      <text:p text:style-name="P24"><text:span text:style-name="T67">•<text:tab/></text:span><text:span text:style-name="T65">Lee sat quietly for a while, and then he asked, <text:tab/>“Could God ‘dvu’ people?”</text:span></text:p>
      <text:p text:style-name="P24"><text:span text:style-name="T65"><text:tab/></text:span><text:span text:style-name="T67">+<text:tab/></text:span><text:span text:style-name="T65">There was complete silence for three or four <text:tab/><text:tab/><text:tab/>minutes; then tears started to trickle down the <text:tab/><text:tab/><text:tab/>weathered faces of these elderly men. </text:span><text:span text:style-name="T67">For the <text:tab/><text:tab/><text:tab/>first time, understood the true nature of our God.</text:span></text:p>
      <text:p text:style-name="P17"><text:tab/><text:span text:style-name="T73">+<text:tab/></text:span>God had encoded the story of His unconditional <text:tab/><text:tab/>love right into their language. </text:p>
      <text:p text:style-name="P17"><text:tab/><text:span text:style-name="T73">+<text:tab/></text:span>For centuries, the little word was there—unused <text:tab/><text:tab/>but available, grammatically correct and quite <text:tab/><text:tab/>understandable. </text:p>
      <text:p text:style-name="P17"><text:tab/><text:span text:style-name="T73">+<text:tab/></text:span>When the word was finally spoken, it c<text:span text:style-name="T73">hanged <text:tab/><text:tab/>their lives and their faith utterly!</text:span></text:p>
      <text:p text:style-name="P17"><text:tab/><text:span text:style-name="T74">+<text:tab/>With one letter, the love of God transformed <text:tab/><text:tab/><text:tab/>every relationship (God and his children!)</text:span></text:p>
      <text:p text:style-name="P41"/>
      <text:p text:style-name="P19">•<text:tab/>We need to commandeer <text:s/>a word for <text:span text:style-name="T46">a</text:span><text:span text:style-name="T70">gá</text:span><text:span text:style-name="T71">pe </text:span>love! </text:p>
      <text:p text:style-name="P19"><text:tab/><text:span text:style-name="T76">+<text:tab/></text:span>A Godly love, a gracious love, a forgiving love, </text:p>
      <text:p text:style-name="P20"><text:tab/><text:tab/>a generous love! </text:p>
      <text:p text:style-name="P38"><text:tab/>+<text:tab/>There has to be one in our language <text:tab/><text:tab/><text:tab/><text:tab/>somewhere that could fill the bill!</text:p>
      <text:p text:style-name="P19"><text:tab/>+<text:tab/>We could say, “I beneficent the Lord,” or</text:p>
      <text:p text:style-name="P19"><text:tab/><text:tab/>“Christ expiates us!” or <text:span text:style-name="T75">God is “propiatory!”</text:span></text:p>
      <text:p text:style-name="P19"><text:tab/><text:span text:style-name="T75">+<text:tab/>If we're willing to seek after a love this <text:tab/><text:tab/><text:tab/>amazing, and to pursue it intentionally and <text:tab/><text:tab/><text:tab/>tirelessly, maybe our new word would catch on!</text:span></text:p>
      <text:p text:style-name="P43"/>
      <text:p text:style-name="P21">•<text:tab/>And that's where the rubber meets the road.</text:p>
      <text:p text:style-name="P21"><text:tab/>+<text:tab/>The early Christians didn't strive to love because <text:tab/><text:tab/>there was a new word to use.</text:p>
      <text:p text:style-name="P21"><text:tab/>+<text:tab/>The Hdi didn't find a new relationship with their <text:tab/><text:tab/>wives &amp; with God because of a new verb form. </text:p>
      <text:p text:style-name="P21"><text:tab/>+<text:tab/>God's love had brought them to a point where <text:tab/><text:tab/><text:tab/>the language <text:span text:style-name="T78">had to </text:span>chang<text:span text:style-name="T78">e </text:span>to fi<text:span text:style-name="T78">t</text:span> their deepest <text:tab/><text:tab/>desires <text:span text:style-name="T78">and their new understanding!</text:span></text:p>
      <text:p text:style-name="P18"><text:span text:style-name="T77"><text:tab/>+<text:tab/>When the heart yearns to embrace both <text:tab/><text:tab/><text:tab/>receiving and sharing </text:span><text:span text:style-name="T47">a</text:span><text:span text:style-name="T70">gá</text:span><text:span text:style-name="T71">pe</text:span><text:span text:style-name="T77"> love, vocabulary <text:tab/><text:tab/><text:tab/>will take care of itself!</text:span></text:p>
      <text:p text:style-name="P42"/>
      <text:p text:style-name="P22">•<text:tab/>So I leave you with these questions:</text:p>
      <text:p text:style-name="P22"><text:tab/>+<text:tab/>Do you love the Lord?</text:p>
      <text:p text:style-name="P22"><text:tab/>+<text:tab/>Have you opened your heart to Christ's love?</text:p>
      <text:p text:style-name="P26"><text:span text:style-name="T14"><text:tab/>+<text:tab/></text:span><text:span text:style-name="T9">Are you willing passionately to reflect that love <text:tab/><text:tab/>to others? Even your husbands or wives? </text:span></text:p>
      <text:p text:style-name="P26"><text:span text:style-name="T9"><text:tab/>+<text:tab/>Are you so eager to see that love fill our church <text:tab/><text:tab/>that you're willing to start first </text:span><text:span text:style-name="T10">and stay the <text:tab/><text:tab/><text:tab/>course</text:span><text:span text:style-name="T9">?</text:span></text:p>
      <text:p text:style-name="P39"/>
      <text:p text:style-name="P26"><text:span text:style-name="T9"><text:tab/>+<text:tab/>Is your response to the </text:span><text:span text:style-name="T15">a</text:span><text:span text:style-name="T26">gá</text:span><text:span text:style-name="T25">pe </text:span><text:span text:style-name="T9">love of the Lord <text:tab/><text:tab/>Jesus Christ so powerful and precious that the <text:tab/><text:tab/>world will need to invent a word to describe it?!</text:span></text:p>
      <text:p text:style-name="P44"/>
      <text:p text:style-name="P25"><text:span text:style-name="T16">•<text:tab/></text:span><text:span text:style-name="T17">May our grateful response echo the words of the <text:tab/><text:tab/>Apostle Paul: <text:s/>Now </text:span><text:span text:style-name="T20">pistis</text:span><text:span text:style-name="T17">. </text:span><text:span text:style-name="T22">elpis</text:span><text:span text:style-name="T21">. </text:span><text:span text:style-name="T23">and </text:span><text:span text:style-name="T24">a</text:span><text:span text:style-name="T27">gá</text:span><text:span text:style-name="T28">pe</text:span><text:span text:style-name="T18">, </text:span><text:span text:style-name="T19">these <text:tab/>three abide, but the greatest of these is </text:span><text:span text:style-name="T24">a</text:span><text:span text:style-name="T27">gá</text:span><text:span text:style-name="T28">pe.</text:span></text:p>
      <text:p text:style-name="P45"><draw:frame draw:style-name="fr1" draw:name="Image1" text:anchor-type="paragraph" svg:x="0.0402in" svg:y="0.0799in" svg:width="0.8543in" svg:height="0.302in" draw:z-index="0"><draw:image xlink:href="Pictures/10000000000000520000001D4BDCC2C573CECD6E.png" xlink:type="simple" xlink:show="embed" xlink:actuate="onLoad"/></draw:frame><text:soft-page-break/>(2015) This work is licensed to Stephen E. Graves, Lafayette Presbyterian Church (USA), 4220 Mahan Drive, Tallahassee, FL, 32308 (USA) under the Creative Commons Attribution-NonCommercial-ShareAlike 4.0 International License. To view a copy of this license, visit</text:p>
      <text:p text:style-name="P54"><text:span text:style-name="T1"><text:s/></text:span><text:a xlink:type="simple" xlink:href="http://creativecommons.org/licenses/by-nc-sa/4.0/" text:style-name="Internet_20_link" text:visited-style-name="Visited_20_Internet_20_Link"><text:span text:style-name="T34">http://creativecommons.org/licenses/by-nc-sa/4.0/</text:span></text:a><text:span text:style-name="T1">.</text:span></text:p>
      <text:p text:style-name="P37"><text:a xlink:type="simple" xlink:href="https://www.biblegateway.com/versions/New-Revised-Standard-Version-NRSV-Bible/" text:style-name="Internet_20_link" text:visited-style-name="Visited_20_Internet_20_Link"><text:span text:style-name="Strong_20_Emphasis"><text:span text:style-name="T6"/></text:span></text:a></text:p>
      <text:p text:style-name="P37"><text:a xlink:type="simple" xlink:href="https://www.biblegateway.com/versions/New-Revised-Standard-Version-NRSV-Bible/" text:style-name="Internet_20_link" text:visited-style-name="Visited_20_Internet_20_Link"><text:span text:style-name="Strong_20_Emphasis"><text:span text:style-name="T6">New Revised Standard Version</text:span></text:span></text:a><text:span text:style-name="Strong_20_Emphasis"><text:span text:style-name="T2"> (NRSV)</text:span></text:span></text:p>
      <text:p text:style-name="P51">New Revised Standard Version Bible, copyright © 1989 the Division of Christian Education of the National Council of the Churches of Christ in the United States of America. Used by permission. All rights reserved.</text:p>
      <text:p text:style-name="P51"/>
      <text:p text:style-name="P52">Psalm <text:span text:style-name="T79">71:1-6</text:span></text:p>
      <text:p text:style-name="P55"><text:span text:style-name="T3">1<text:tab/></text:span><text:span text:style-name="T5">In you, O Lord, I take refuge;<text:line-break/> <text:s/><text:tab/>let me never be put to shame.<text:line-break/></text:span><text:bookmark text:name="en-NRSV-14979"/><text:span text:style-name="T4">2 <text:tab/></text:span><text:span text:style-name="T5">In your righteousness deliver me and rescue me;<text:line-break/> <text:s text:c="3"/><text:tab/>incline your ear to me and save me.<text:line-break/></text:span><text:bookmark text:name="en-NRSV-14980"/><text:span text:style-name="T4">3 <text:tab/></text:span><text:span text:style-name="T5">Be to me a rock of refuge, a strong fortress, </text:span></text:p>
      <text:p text:style-name="P46"><text:tab/>to save me, for you are my rock and my fortress.</text:p>
      <text:p text:style-name="P49"><text:bookmark text:name="en-NRSV-14981"/><text:span text:style-name="T33">4 <text:tab/></text:span>Rescue me, O my God, from the hand of the <text:tab/>wicked, from the grasp of the unjust and cruel.<text:line-break/><text:bookmark text:name="en-NRSV-14982"/><text:span text:style-name="T33">5 <text:tab/></text:span>For you, O Lord, are my hope,<text:line-break/> <text:s text:c="3"/><text:tab/>my trust, O Lord, from my youth.<text:line-break/><text:bookmark text:name="en-NRSV-14983"/><text:span text:style-name="T33">6 <text:tab/></text:span>Upon you I have leaned from my birth; it was you <text:tab/>who took me from my mother’s womb.<text:line-break/><text:tab/>My praise is continually of you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1 Corinthians 13</text:p>
      <text:p text:style-name="P53"><text:span text:style-name="T39">1</text:span><text:span text:style-name="T34"><text:tab/>If I speak in the tongues of mortals and of angels, <text:tab/>but do not have love, I am a noisy gong or a <text:tab/>clanging cymbal. </text:span></text:p>
      <text:p text:style-name="P53"><text:bookmark text:name="en-NRSV-28652"/><text:span text:style-name="T38">2 <text:tab/></text:span><text:span text:style-name="T34">And if I have prophetic powers, and understand <text:tab/>all mysteries and all knowledge, and if I have all <text:tab/>faith, so as to remove mountains, but do not have <text:tab/>love, I am nothing. </text:span></text:p>
      <text:p text:style-name="P53"><text:bookmark text:name="en-NRSV-28653"/><text:span text:style-name="T38">3 <text:tab/></text:span><text:span text:style-name="T34">If I give away all my possessions, and if I hand <text:tab/>over my body so that I may boast, but do not have <text:tab/>love, I gain nothing.</text:span></text:p>
      <text:p text:style-name="P55"><text:bookmark text:name="en-NRSV-28654"/><text:span text:style-name="T33">4 <text:tab/></text:span>Love is patient; love is kind; love is not envious <text:tab/>or boastful or arrogant </text:p>
      <text:p text:style-name="P55"><text:bookmark text:name="en-NRSV-28655"/><text:span text:style-name="T33">5 <text:tab/></text:span>or rude. It does not insist on its own way; it is not <text:tab/>irritable or resentful; </text:p>
      <text:p text:style-name="P55"><text:bookmark text:name="en-NRSV-28656"/><text:span text:style-name="T33">6 <text:tab/></text:span>it does not rejoice in wrongdoing, but rejoices in <text:tab/>the truth. </text:p>
      <text:p text:style-name="P55"><text:bookmark text:name="en-NRSV-28657"/><text:span text:style-name="T33">7 <text:tab/></text:span>It bears all things, believes all things, hopes all <text:tab/>things, endures all things.</text:p>
      <text:p text:style-name="P56"><text:bookmark text:name="en-NRSV-28658"/><text:span text:style-name="T38">8 <text:tab/></text:span><text:span text:style-name="T34">Love never ends. But as for prophecies, they will <text:tab/>come to an end; as for tongues, they will cease; as <text:tab/>for knowledge, it will come to an end. </text:span></text:p>
      <text:p text:style-name="P56"><text:bookmark text:name="en-NRSV-28659"/><text:span text:style-name="T38">9 <text:tab/></text:span><text:span text:style-name="T34">For we know only in part, and we prophesy only <text:tab/>in part; </text:span></text:p>
      <text:p text:style-name="P56"><text:bookmark text:name="en-NRSV-28660"/><text:span text:style-name="T38">10 <text:tab/></text:span><text:span text:style-name="T34">but when the complete comes, the partial will <text:tab/>come to an end. </text:span></text:p>
      <text:p text:style-name="P56"><text:bookmark text:name="en-NRSV-28661"/><text:span text:style-name="T38">11 <text:tab/></text:span><text:span text:style-name="T34">When I was a child, I spoke like a child, I thought <text:tab/>like a child, I reasoned like a child; when I <text:tab/>became an adult, I put an end to childish ways. </text:span></text:p>
      <text:p text:style-name="P56"><text:bookmark text:name="en-NRSV-28662"/><text:span text:style-name="T38">12 <text:tab/></text:span><text:span text:style-name="T34">For now we see in a mirror, dimly,[</text:span><text:a xlink:type="simple" xlink:href="https://www.biblegateway.com/passage/?search=1+corinthians+13&amp;version=NRSV#fen-NRSV-28662b" text:style-name="Internet_20_link" text:visited-style-name="Visited_20_Internet_20_Link"><text:span text:style-name="T80">b</text:span></text:a><text:span text:style-name="T34">] but then we <text:tab/>will see face to face. Now I know only in part; <text:tab/>then I will know fully, even as I have been fully <text:tab/>known. </text:span></text:p>
      <text:p text:style-name="P56"><text:bookmark text:name="en-NRSV-28663"/><text:span text:style-name="T38">13 <text:tab/></text:span><text:span text:style-name="T34">And now faith, hope, and love abide, these three; <text:tab/>and the greatest of these is love.</text:span></text:p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0:57:25.517000000</meta:creation-date>
    <meta:editing-duration>PT5H49M51S</meta:editing-duration>
    <meta:editing-cycles>41</meta:editing-cycles>
    <meta:generator>LibreOffice/5.0.4.2$Windows_x86 LibreOffice_project/2b9802c1994aa0b7dc6079e128979269cf95bc78</meta:generator>
    <dc:title>Sermons</dc:title>
    <dc:date>2016-01-27T15:16:23.980000000</dc:date>
    <meta:document-statistic meta:table-count="0" meta:image-count="1" meta:object-count="0" meta:page-count="2" meta:paragraph-count="80" meta:word-count="1341" meta:character-count="7384" meta:non-whitespace-character-count="5867"/>
    <meta:template xlink:type="simple" xlink:actuate="onRequest" xlink:title="Sermons" xlink:href="../../../../AppData/Roaming/LibreOffice/4/user/template/Sermons.ott" meta:date="2016-01-07T10:57:24.216000000"/>
  </office:meta>
</office:document-meta>
</file>